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rpus.louvre.fr/s/galeries-demotte/item/261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6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6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7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4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8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9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7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7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6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2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0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0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6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8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6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1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0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2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6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7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2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0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3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7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0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8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7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8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9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8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8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7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4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8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7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2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2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2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2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2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804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2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2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1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8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7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3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60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83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rpus.louvre.fr/s/galeries-demotte/item/259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09:26+00:00</meta:creation-date>
    <dc:date>2024-04-19T08:09:26+00:00</dc:date>
  </office:meta>
</office:document-meta>
</file>